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Centraleweg 52 te Geert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juni 2025 met registratienummer 0652922826 voor het aanleggen van middenspannings- en glasvezelkabels ter hoogte van de Centraleweg 52 te Geertruidenberg, deels in beschermd gebied, kruisend met drie primaire waterkeringen (DWK00335, DWK00338, DWK00341) en met meerdere A- en B-watergangen door middel van gestuurde boringen ten behoeve van uitbreiding van het elektra-transportne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8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Centraleweg 52 te Geertuidenberg.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87</meta:user-defined>
    <meta:user-defined meta:name="OVERHEIDop.WsbID/DC.identifier">wsb-2025-15887</meta:user-defined>
    <meta:user-defined meta:name="OVERHEIDop.versieInformatie"/>
  </office:meta>
</office:document-meta>
</file>