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okkerdreef 41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juni 2025 met registratienummer 0652922846 voor het lozen van afvloeiend hemelwater door toename van verhard oppervlak aan de Lokkerdreef 41 te Etten-Leur op bodemvoorzieningen en op A-watergang 'Kleine Lokker' (OVK02513) ten behoeve van het realiseren van een bedrijfsp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8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Lokkerdreef 41 te Etten-Leur.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86</meta:user-defined>
    <meta:user-defined meta:name="OVERHEIDop.WsbID/DC.identifier">wsb-2025-15886</meta:user-defined>
    <meta:user-defined meta:name="OVERHEIDop.versieInformatie"/>
  </office:meta>
</office:document-meta>
</file>