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83048 aanleggen dam met duiker in een schouwwatergang in stedelijk gebied en verbreden watergang t.h.v. Kleasterdyk 44 A, Winsum</text:p>
      <text:section text:name="zakelijke-mededeling_id1-3-2" text:style-name="zakelijke-mededeling">
        <text:section text:name="zakelijke-mededeling-tekst_id1-3-2-1" text:style-name="zakelijke-mededeling-tekst">
          <text:section text:name="tekst_id1-3-2-1-1" text:style-name="tekst">
            <text:p text:style-name="common-al">Op verzenddatum 30 juni 2025 heeft het dagelijks bestuur van Wetterskip Fryslân een omgevingsvergunning wateractiviteit verleend aan Gerard Greidanus Holding B.V. te Winsum, voor het aanleggen, hebben en houden van een dam met duiker in een schouwwatergang in stedelijk gebied en het ter compensatie verbreden van een watergang ter hoogte van de locatie Kleasterdyk 44 A te Win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88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8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8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83048 aanleggen dam met duiker in een schouwwatergang in stedelijk gebied en verbreden watergang t.h.v. Kleasterdyk 44 A, Winsum</meta:user-defined>
    <meta:user-defined meta:name="DCTERMS.W3CDTF/DCTERMS.available">2025-07-02</meta:user-defined>
    <meta:user-defined meta:name="DCTERMS.W3CDTF/OVERHEIDop.jaargang">2025</meta:user-defined>
    <meta:user-defined meta:name="OVERHEIDop.publicationIssue">15882</meta:user-defined>
    <meta:user-defined meta:name="OVERHEIDop.WsbID/DC.identifier">wsb-2025-15882</meta:user-defined>
    <meta:user-defined meta:name="OVERHEIDop.versieInformatie"/>
  </office:meta>
</office:document-meta>
</file>