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9921 onttrekken oppervlaktewater uit hoofdwater aan noordzijde Grietenijdijk , voor beregenen van percelen ten oosten van Middenweg 158, Bantega</text:p>
      <text:section text:name="zakelijke-mededeling_id1-3-2" text:style-name="zakelijke-mededeling">
        <text:section text:name="zakelijke-mededeling-tekst_id1-3-2-1" text:style-name="zakelijke-mededeling-tekst">
          <text:section text:name="tekst_id1-3-2-1-1" text:style-name="tekst">
            <text:p text:style-name="common-al">Op verzenddatum 27 juni 2025 heeft het dagelijks bestuur van Wetterskip Fryslân een omgevingsvergunning wateractiviteit verleend aan Maatschap H. en A. van der Veen te Bantega, voor het onttrekken van oppervlaktewater uit het hoofdwater aan de noordzijde Grietenijdijk (tot aan Schoterdijk), voor het beregenen van percelen ten oosten van Middenweg 158 te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9921 onttrekken oppervlaktewater uit hoofdwater aan noordzijde Grietenijdijk , voor beregenen van percelen ten oosten van Middenweg 158, Bantega</meta:user-defined>
    <meta:user-defined meta:name="DCTERMS.W3CDTF/DCTERMS.available">2025-07-02</meta:user-defined>
    <meta:user-defined meta:name="DCTERMS.W3CDTF/OVERHEIDop.jaargang">2025</meta:user-defined>
    <meta:user-defined meta:name="OVERHEIDop.publicationIssue">15879</meta:user-defined>
    <meta:user-defined meta:name="OVERHEIDop.WsbID/DC.identifier">wsb-2025-15879</meta:user-defined>
    <meta:user-defined meta:name="OVERHEIDop.versieInformatie"/>
  </office:meta>
</office:document-meta>
</file>