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inrichten van een bushalte ter plaatse van Dam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inrichten van een bushalte ter plaatse van Dam te Alblasserdam 
</text:p>
            <text:p text:style-name="common-al">Zaaknummer: 275264
</text:p>
            <text:p text:style-name="common-al">DSO verzoeknummer: 2025063001578
</text:p>
            <text:p text:style-name="common-al">Ontvangst aanvraag: 3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264</meta:user-defined>
    <meta:user-defined meta:name="DCTERMS.abstract">het herinrichten van een bushalte ter plaatse van Dam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inrichten van een bushalte ter plaatse van Dam te Alblass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78</meta:user-defined>
    <meta:user-defined meta:name="OVERHEIDop.WsbID/DC.identifier">wsb-2025-15878</meta:user-defined>
    <meta:user-defined meta:name="OVERHEIDop.versieInformatie"/>
  </office:meta>
</office:document-meta>
</file>