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fvoeren van regenwater afkomstig van verhard oppervlak naar een watergang, behouden van 2 lichtmasten en 5 uitstroomvoorzieningen in de zonering van en watergang aan de Marssestraat 3 in Ha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afvoerenvan regenwater naar watergang, behouden van 2 lichtmasten en 5 uitstroomvoorzieningen</text:p>
            <text:p text:style-name="common-al">Locatie: Marssestraat 3 Halle</text:p>
            <text:p text:style-name="common-al">Zaaknummer: DSO2025030501395</text:p>
            <text:p text:style-name="common-al">Datum bekendmaking besluit: 2 jul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87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7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7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afvoeren van regenwater afkomstig van verhard oppervlak naar een watergang, behouden van 2 lichtmasten en 5 uitstroomvoorzieningen in de zonering van en watergang aan de Marssestraat 3 in Halle</meta:user-defined>
    <meta:user-defined meta:name="DCTERMS.W3CDTF/DCTERMS.available">2025-07-02</meta:user-defined>
    <meta:user-defined meta:name="DCTERMS.W3CDTF/OVERHEIDop.jaargang">2025</meta:user-defined>
    <meta:user-defined meta:name="OVERHEIDop.publicationIssue">15877</meta:user-defined>
    <meta:user-defined meta:name="OVERHEIDop.WsbID/DC.identifier">wsb-2025-15877</meta:user-defined>
    <meta:user-defined meta:name="OVERHEIDop.versieInformatie"/>
  </office:meta>
</office:document-meta>
</file>