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Tinnegieterstede 1 te Nieuwegein met code HDSR6574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Tinnegieterstede 1 in Nieuwegein.</text:p>
            <text:p text:style-name="common-al">In de periode tussen 7 juli 2025 en 1 augustus 2025 wordt er grondwater onttrokken met een debiet van maximaal  3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7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7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7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5995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Tinnegieterstede 1 te Nieuwegein met code HDSR657442</meta:user-defined>
    <meta:user-defined meta:name="DCTERMS.W3CDTF/DCTERMS.available">2025-07-02</meta:user-defined>
    <meta:user-defined meta:name="DCTERMS.W3CDTF/OVERHEIDop.jaargang">2025</meta:user-defined>
    <meta:user-defined meta:name="OVERHEIDop.publicationIssue">15874</meta:user-defined>
    <meta:user-defined meta:name="OVERHEIDop.WsbID/DC.identifier">wsb-2025-15874</meta:user-defined>
    <meta:user-defined meta:name="OVERHEIDop.versieInformatie"/>
  </office:meta>
</office:document-meta>
</file>