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dam met duiker nabij De Bleek in Montfoort met code HDSR6554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dam met duiker nabij De Bleek in Montfoort. Deze aanvraag is ontvangen op 20 juni 2025 en geregistreerd onder zaak 655461.</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87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7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7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995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dam met duiker nabij De Bleek in Montfoort met code HDSR655461.</meta:user-defined>
    <meta:user-defined meta:name="DCTERMS.W3CDTF/DCTERMS.available">2025-07-02</meta:user-defined>
    <meta:user-defined meta:name="DCTERMS.W3CDTF/OVERHEIDop.jaargang">2025</meta:user-defined>
    <meta:user-defined meta:name="OVERHEIDop.publicationIssue">15873</meta:user-defined>
    <meta:user-defined meta:name="OVERHEIDop.WsbID/DC.identifier">wsb-2025-15873</meta:user-defined>
    <meta:user-defined meta:name="OVERHEIDop.versieInformatie"/>
  </office:meta>
</office:document-meta>
</file>