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en verbreden van een secundaire watergang nabij Losdorp en het compenseren van deze dempingen op twee locaties nabij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juli tot en met 12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87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oor het dempen en verbreden van een secundaire watergang nabij Losdorp en het compenseren van deze dempingen op twee locaties nabij Godlinze</meta:user-defined>
    <meta:user-defined meta:name="OVERHEIDop.datumEindeReactietermijn">2025-08-12</meta:user-defined>
    <meta:user-defined meta:name="OVERHEIDop.TilID/OVERHEIDop.terinzageleggingOP">til-2025-22189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71</meta:user-defined>
    <meta:user-defined meta:name="OVERHEIDop.WsbID/DC.identifier">wsb-2025-15871</meta:user-defined>
    <meta:user-defined meta:name="OVERHEIDop.versieInformatie"/>
  </office:meta>
</office:document-meta>
</file>