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verhard oppervlak dempen en compenseren van een oppervlaktewaterlichaam ter plaatse van P.J. Bliekstraat 5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verhard oppervlak dempen en compenseren van een oppervlaktewaterlichaam ter plaatse van P.J. Bliekstraat 5 in Spijkenisse..</text:p>
            <text:p text:style-name="common-al">Zaaknummer: VTH202503-053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3-0537</meta:user-defined>
    <meta:user-defined meta:name="DCTERMS.abstract">Het uitbreiden van verhard oppervlak en het dempen en compenseren van een oppervlaktewaterlichaam ter plaatse van P.J. Bliekstraat 5 in Spijkenisse</meta:user-defined>
    <dc:language>nl</dc:language>
    <meta:user-defined meta:name="OVERHEIDop.locatietype/OVERHEIDop.gebiedsmarkering">Punt</meta:user-defined>
    <meta:user-defined meta:name="DC.title">Waterschap Hollandse Delta - watervergunning voor het uitbreiden van verhard oppervlak dempen en compenseren van een oppervlaktewaterlichaam ter plaatse van P.J. Bliekstraat 5 in Spijkenisse</meta:user-defined>
    <meta:user-defined meta:name="DCTERMS.W3CDTF/DCTERMS.available">2025-07-02</meta:user-defined>
    <meta:user-defined meta:name="DCTERMS.W3CDTF/OVERHEIDop.jaargang">2025</meta:user-defined>
    <meta:user-defined meta:name="OVERHEIDop.publicationIssue">15868</meta:user-defined>
    <meta:user-defined meta:name="OVERHEIDop.WsbID/DC.identifier">wsb-2025-15868</meta:user-defined>
    <meta:user-defined meta:name="OVERHEIDop.versieInformatie"/>
  </office:meta>
</office:document-meta>
</file>