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pot- en containerveld, compensatie en waterbassin ter plaatse van Zietfortseweg 6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pot- en containerveld, compensatie en waterbassin ter plaatse van Zietfortseweg 6 te Nederhemert.</text:p>
            <text:p text:style-name="common-al">Zaaknummer: 107679</text:p>
            <text:p text:style-name="common-al">DSO verzoeknummer: 2024100701250</text:p>
            <text:p text:style-name="common-al">Start bezwaartermijn: 01-07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679</meta:user-defined>
    <meta:user-defined meta:name="DCTERMS.abstract">het aanleggen van pot- en containerveld, compensatie en waterbassin aan de Zietfortseweg 6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pot- en containerveld, compensatie en waterbassin ter plaatse van Zietfortseweg 6 te Nederheme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67</meta:user-defined>
    <meta:user-defined meta:name="OVERHEIDop.WsbID/DC.identifier">wsb-2025-15867</meta:user-defined>
    <meta:user-defined meta:name="OVERHEIDop.versieInformatie"/>
  </office:meta>
</office:document-meta>
</file>