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ateractiviteit WF-919271 verplaatsen dammen, dempen en ter compensatie graven watergangen De Meenthe, Oldetrijne</text:p>
      <text:section text:name="zakelijke-mededeling_id1-3-2" text:style-name="zakelijke-mededeling">
        <text:section text:name="zakelijke-mededeling-tekst_id1-3-2-1" text:style-name="zakelijke-mededeling-tekst">
          <text:section text:name="tekst_id1-3-2-1-1" text:style-name="tekst">
            <text:p text:style-name="common-al">Op 30 juni 2025 heeft het dagelijks bestuur van Wetterskip Fryslân een aanvraag ontvangen van V.O.F. Samsom te Wolvega, voor het verplaatsen van dammen, het dempen en ter compensatie graven van watergangen De Meenthe, Oldetrijne.</text:p>
            <text:p text:style-name="common-al">De aanvraag zal worden behandeld volgens de reguliere procedure. Nadat de aanvraag is beoordeeld neemt Wetterskip Fryslân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e een nieuw bericht. Vanaf dat moment kunt u de documenten met informatie over het besluit bekijken en bezwaar maken.</text:p>
            <text:p text:style-name="common-al">
            <text:span text:style-name="nadrukvet">Informatie</text:span>
          </text:p>
            <text:p text:style-name="last-al">Voor nadere informatie over deze omgevingsvergunning wateractiviteit kunt u contact opnemen met ons klantcontactcentrum op tel. 058 2922222, e-mailadres: <text:a xlink:href="mailto:info@wetterskipfryslan.nl" xlink:type="simple">info@wetterskipfryslan.nl</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15859</text:span><text:line-break/><text:date style:data-style-name="dag" text:fixed="true" text:date-value="2025-07-02"/><text:line-break/><text:date style:data-style-name="jaar" text:fixed="true" text:date-value="2025-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5859</text:span><text:date style:data-style-name="nicedate" text:fixed="true" text:date-value="2025-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5859</text:span><text:date style:data-style-name="nicedate" text:fixed="true" text:date-value="2025-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46/xml/MC-DRP-BeschikkingAanvraag-Web-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dc:language>nl</dc:language>
    <meta:user-defined meta:name="OVERHEIDop.locatietype/OVERHEIDop.gebiedsmarkering">Punt</meta:user-defined>
    <meta:user-defined meta:name="DC.title">Aanvraag Omgevingsvergunning wateractiviteit WF-919271 verplaatsen dammen, dempen en ter compensatie graven watergangen De Meenthe, Oldetrijne</meta:user-defined>
    <meta:user-defined meta:name="DCTERMS.W3CDTF/DCTERMS.available">2025-07-02</meta:user-defined>
    <meta:user-defined meta:name="DCTERMS.W3CDTF/OVERHEIDop.jaargang">2025</meta:user-defined>
    <meta:user-defined meta:name="OVERHEIDop.publicationIssue">15859</meta:user-defined>
    <meta:user-defined meta:name="OVERHEIDop.WsbID/DC.identifier">wsb-2025-15859</meta:user-defined>
    <meta:user-defined meta:name="OVERHEIDop.versieInformatie"/>
  </office:meta>
</office:document-meta>
</file>