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instelling onttrekkingsverbod oppervlaktewater Noord- en Midden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dagelijks bestuur van Waterschap Limburg; </text:span> <text:span text:style-name="artikel_kop_label">overwegende: </text:span> </text:p>
            <text:list text:style-name="id1-3-2-2-1-2">
              <text:list-item text:style-override="id1-3-2-2-1-2-1">
                <text:number>-</text:number>
                <text:p text:style-name="al">dat ter zake van de instelling van onttrekkingsverboden gebruik wordt gemaakt van het beleid zoals neergelegd in het Calamiteitenbestrijdingsplan Droogte en de daarbij behorende beleidsregel ‘Instellen algeheel onttrekkingsverbod uit oppervlaktewaterlichamen’; </text:p>
              </text:list-item>
              <text:list-item text:style-override="id1-3-2-2-1-2-2">
                <text:number>-</text:number>
                <text:p text:style-name="al">dat het Calamiteitenbestrijdingsplan Droogte is vastgesteld op 30 april 2024 door het dagelijks bestuur; </text:p>
              </text:list-item>
              <text:list-item text:style-override="id1-3-2-2-1-2-3">
                <text:number>-</text:number>
                <text:p text:style-name="al">de beleidsregel ‘Instellen algeheel onttrekkingsverbod uit oppervlaktewaterlichamen’ bij besluit van 20 augustus 2024 door het dagelijks bestuur is geactualiseerd; </text:p>
              </text:list-item>
              <text:list-item text:style-override="id1-3-2-2-1-2-4">
                <text:number>-</text:number>
                <text:p text:style-name="al">dat conform dit beleid een onttrekkingsverbod wordt ingesteld wanneer de afvoer van 50% of meer (referentie)beken in Noord- en Midden-Limburg (Regio Noord) lager is dan de basisafvoer en de weersvooruitzichten geen spoedige verbetering van de situatie in het vooruitzicht stellen; </text:p>
              </text:list-item>
              <text:list-item text:style-override="id1-3-2-2-1-2-5">
                <text:number>-</text:number>
                <text:p text:style-name="al">dat op dit moment bij meer dan 50% van de (referentie)beken in Noord- en Midden-Limburg de afvoer lager is dan de basisafvoer en de weersvooruitzichten geen spoedige verbetering van de situatie laten zien; </text:p>
              </text:list-item>
            </text:list>
            <text:p text:style-name="al">gelet op het bepaalde in artikel 1.17 van de Waterschapsverordening Waterschap Limburg alsmede de beleidsregel ‘Instellen onttrekkingsverbod uit oppervlaktewaterlichamen’; </text:p>
            <text:p text:style-name="al"/>
            <text:p text:style-name="al">
            <text:span text:style-name="nadrukvet">Besluit:</text:span>
          </text:p>
            <text:p text:style-name="al"/>
            <text:p text:style-name="al">I </text:p>
            <text:p text:style-name="al">Met ingang van 1 juli 2025 om 12.00 uur een onttrekkingsverbod in te stellen voor het onttrekken van water uit oppervlaktewateren in Regio Noord (zie bijlage). </text:p>
            <text:p text:style-name="al"/>
            <text:p text:style-name="al">II </text:p>
            <text:p text:style-name="al">Het verbod geldt tot uiterlijk 1 oktober 2025. Al naar gelang de omstandigheden kan het verbod tussentijds worden gewijzigd dan wel worden ingetrokken. Wijziging of intrekking van het verbod wordt op dezelfde manier openbaar bekend gemaakt. </text:p>
            <text:p text:style-name="al"/>
            <text:p text:style-name="al">III </text:p>
            <text:p text:style-name="al">De volgende uitzonderingen zijn van toepassing: </text:p>
            <text:p text:style-name="al"/>
            <text:p text:style-name="al">
            <text:span text:style-name="nadrukondlijn">Het onttrekkingsverbod geldt niet voor de volgende uitzonderingen (limitatief):</text:span>
          </text:p>
            <text:p text:style-name="al"/>
            <text:p text:style-name="al">
            <text:span text:style-name="nadrukcur">Uitzondering 1</text:span>
          </text:p>
            <text:p text:style-name="al">Het verbod geldt niet voor de volgende (delen van) oppervlaktewateren: </text:p>
            <text:list text:style-name="id1-3-2-2-1-20">
              <text:list-item text:style-override="id1-3-2-2-1-20-1">
                <text:number>1.</text:number>
                <text:p text:style-name="al">Niers; </text:p>
              </text:list-item>
              <text:list-item text:style-override="id1-3-2-2-1-20-2">
                <text:number>2.</text:number>
                <text:p text:style-name="al">Swalm; </text:p>
              </text:list-item>
              <text:list-item text:style-override="id1-3-2-2-1-20-3">
                <text:number>3.</text:number>
                <text:p text:style-name="al">Roer; </text:p>
              </text:list-item>
              <text:list-item text:style-override="id1-3-2-2-1-20-4">
                <text:number>4.</text:number>
                <text:p text:style-name="al">Heukelomsebeek: het gedeelte gelegen tussen de Maas en de stuw aan de Zeedijk; </text:p>
              </text:list-item>
              <text:list-item text:style-override="id1-3-2-2-1-20-5">
                <text:number>5.</text:number>
                <text:p text:style-name="al">Eckeltsebeek: het gedeelte gelegen tussen de Maas en de Spitsbrug; </text:p>
              </text:list-item>
              <text:list-item text:style-override="id1-3-2-2-1-20-6">
                <text:number>6.</text:number>
                <text:p text:style-name="al">Neerbeek: het gedeelte gelegen tussen de Maas en Winkelmolenstuw; </text:p>
              </text:list-item>
              <text:list-item text:style-override="id1-3-2-2-1-20-7">
                <text:number>7.</text:number>
                <text:p text:style-name="al">Oostrumsche Beek: het gedeelte gelegen tussen de Maas en de watermolen aan de Sint Wilbertsweg te Geysteren; en </text:p>
              </text:list-item>
              <text:list-item text:style-override="id1-3-2-2-1-20-8">
                <text:number>8.</text:number>
                <text:p text:style-name="al">Boschmolenplas. </text:p>
              </text:list-item>
            </text:list>
            <text:p text:style-name="al">Deze wateren bevatten voldoende water. </text:p>
            <text:p text:style-name="al"/>
            <text:p text:style-name="al">
            <text:span text:style-name="nadrukcur">Uitzondering 2</text:span>
          </text:p>
            <text:p text:style-name="al">Veedrenking middels een weidepomp, mits niet mechanisch aangedreven. </text:p>
            <text:p text:style-name="al"/>
            <text:p text:style-name="al">
            <text:span text:style-name="nadrukcur">Uitzondering 3</text:span>
          </text:p>
            <text:p text:style-name="al">Onttrekkingen uit een oppervlaktewaterlichaam ten behoeve van kapitaalintensieve teelten. </text:p>
            <text:p text:style-name="al"/>
            <text:p text:style-name="al">De volgende teelten worden beschouwd als kapitaalintensieve teelten: </text:p>
            <text:list text:style-name="id1-3-2-2-1-30">
              <text:list-item text:style-override="id1-3-2-2-1-30-1">
                <text:number>1.</text:number>
                <text:p text:style-name="al">Asperges, ​ </text:p>
              </text:list-item>
              <text:list-item text:style-override="id1-3-2-2-1-30-2">
                <text:number>2.</text:number>
                <text:p text:style-name="al">Slateelten ​ </text:p>
              </text:list-item>
              <text:list-item text:style-override="id1-3-2-2-1-30-3">
                <text:number>3.</text:number>
                <text:p text:style-name="al">Prei ​ </text:p>
              </text:list-item>
              <text:list-item text:style-override="id1-3-2-2-1-30-4">
                <text:number>4.</text:number>
                <text:p text:style-name="al">Hard- en zacht fruit ​ </text:p>
              </text:list-item>
              <text:list-item text:style-override="id1-3-2-2-1-30-5">
                <text:number>5.</text:number>
                <text:p text:style-name="al">Boomteelten ​ </text:p>
              </text:list-item>
              <text:list-item text:style-override="id1-3-2-2-1-30-6">
                <text:number>6.</text:number>
                <text:p text:style-name="al">Teelt van heesters, ​ </text:p>
              </text:list-item>
              <text:list-item text:style-override="id1-3-2-2-1-30-7">
                <text:number>7.</text:number>
                <text:p text:style-name="al">Conserventeelten (wortels, bonen e.d.) ​ </text:p>
              </text:list-item>
              <text:list-item text:style-override="id1-3-2-2-1-30-8">
                <text:number>8.</text:number>
                <text:p text:style-name="al">Zaadveredelingsteelten (o.a. bloemzaad) ​ </text:p>
              </text:list-item>
              <text:list-item text:style-override="id1-3-2-2-1-30-9">
                <text:number>9.</text:number>
                <text:p text:style-name="al">Consumptie-aardappelen​ </text:p>
              </text:list-item>
              <text:list-item text:style-override="id1-3-2-2-1-30-10">
                <text:number>10.</text:number>
                <text:p text:style-name="al">Pootaardappelen ​ </text:p>
              </text:list-item>
              <text:list-item text:style-override="id1-3-2-2-1-30-11">
                <text:number>11</text:number>
                <text:p text:style-name="al">Uien ​ </text:p>
              </text:list-item>
              <text:list-item text:style-override="id1-3-2-2-1-30-12">
                <text:number>12</text:number>
                <text:p text:style-name="al">Bloemkool ​ </text:p>
              </text:list-item>
              <text:list-item text:style-override="id1-3-2-2-1-30-13">
                <text:number>13</text:number>
                <text:p text:style-name="al">Rode Kool </text:p>
              </text:list-item>
              <text:list-item text:style-override="id1-3-2-2-1-30-14">
                <text:number>14</text:number>
                <text:p text:style-name="al">Broccoli ​ </text:p>
              </text:list-item>
              <text:list-item text:style-override="id1-3-2-2-1-30-15">
                <text:number>15</text:number>
                <text:p text:style-name="al">Lelies ​ </text:p>
                <text:p text:style-name="al"/>
              </text:list-item>
            </text:list>
            <text:p text:style-name="al">
            <text:span text:style-name="nadrukcur">Uitzondering 4</text:span>
          </text:p>
            <text:p text:style-name="al">Subirrigatie </text:p>
            <text:p text:style-name="al">Subirrigatie is een vorm van irrigatie waarbij water aan oppervlaktewater wordt onttrokken en via een regelbaar drainagesysteem wordt geïnfiltreerd in het perceel. Dit is doorgaans een meer efficiënte manier van watergebruik dan de traditionele manier met haspelberegening. Vanwege het efficiëntere watergebruik kan een uitzondering op het verbod op het onttrekken van oppervlaktewater voor subirrigatie worden gemaakt. </text:p>
            <text:p text:style-name="al"/>
            <text:p text:style-name="al">
            <text:span text:style-name="nadrukcur">Uitzondering 5</text:span>
          </text:p>
            <text:p text:style-name="al">Pilotstudies </text:p>
            <text:p text:style-name="al">Het onttrekkingsverbod geldt niet voor met name te noemen pilotstudies die zijn gericht op het bijdragen aan waterconservering. Deze studies zijn onder meer gericht op het verwerven van kennis en inzicht op het gebruik van water en waterconservering – ook in perioden van een (dreigend) watertekort - en zijn naar hun aard kleinschalig en tijdelijk. </text:p>
            <text:p text:style-name="al"/>
            <text:p text:style-name="al">
            <text:span text:style-name="nadrukondlijn">Wie kan gebruik maken van deze uitzonderingen?</text:span>
          </text:p>
            <text:p text:style-name="al">Onttrekkers van oppervlaktewateren kunnen alleen van deze uitzonderingen gebruik maken als ze voor deze activiteit een geldige vergunning hebben of een geldige melding hebben gedaan. </text:p>
            <text:p text:style-name="al">Onttrekkers die geen vergunning hebben of melding hebben gedaan, maar willen onttrekken op basis van de bovengenoemde uitzonderingen, moeten eerst een reguliere vergunning aanvragen of een melding doen. Onttrekken op basis van de uitzonderingen alleen is onvoldoende. </text:p>
            <text:p text:style-name="al"/>
            <text:p text:style-name="al">Let op: </text:p>
            <text:p text:style-name="al">De beleidsregel ‘onttrekken’ behorende bij de waterschapverordening geeft aan dat in de periode van 1 april tot 1 oktober niet onttrokken worden uit de volgende beken: Vlootbeek, Putbeek, Bosbeek, Postbeek, Eyserbeek, Aalsbeek (monding), Lingsforterbeek, Gelders Nierskanaal en Milse Beeck. </text:p>
            <text:p text:style-name="al"/>
            <text:p text:style-name="al">
            <text:span text:style-name="nadrukondlijn">Ontheffing</text:span>
          </text:p>
            <text:p text:style-name="al">In bijzondere situaties kan een incidentele ontheffing van het verbod worden verleend. Hiervoor geldt dat ten minste 2 van de 3 onderstaande toetsingspunten bevestigend beantwoord moeten worden: </text:p>
            <text:list text:style-name="id1-3-2-2-1-48">
              <text:list-item text:style-override="id1-3-2-2-1-48-1">
                <text:number>1.</text:number>
                <text:p text:style-name="al">Is er sprake van een groot maatschappelijk belang? </text:p>
              </text:list-item>
              <text:list-item text:style-override="id1-3-2-2-1-48-2">
                <text:number>2.</text:number>
                <text:p text:style-name="al">Is er sprake van het ontbreken van een redelijk alternatief? </text:p>
              </text:list-item>
              <text:list-item text:style-override="id1-3-2-2-1-48-3">
                <text:number>3.</text:number>
                <text:p text:style-name="al">Zijn de nadelige effecten voor het oppervlaktewaterlichaam niet te groot? </text:p>
                <text:p text:style-name="al"/>
              </text:list-item>
            </text:list>
            <text:p text:style-name="al">Onttrekkers van oppervlaktewateren kunnen een ontheffing aanvragen als ze voor deze activiteit een geldige reguliere vergunning hebben of melding hebben gedaan. </text:p>
            <text:p text:style-name="al">Onttrekkers die geen vergunning hebben of melding hebben gedaan, moeten naast een verzoek tot ontheffing ook nog een reguliere vergunning aanvragen of een melding doen. Onttrekken op basis van een ontheffing alleen is onvoldoende. </text:p>
            <text:p text:style-name="al"/>
            <text:p text:style-name="al">Let op: </text:p>
            <text:p text:style-name="al">De beleidsregel ‘onttrekken’ behorende bij de waterschapverordening geeft aan dat in de periode van 1 april tot 1 oktober niet onttrokken worden uit de volgende beken: Vlootbeek, Putbeek, Bosbeek, Postbeek, Eyserbeek, Aalsbeek (monding), Lingsforterbeek, Gelders Nierskanaal en Milse Beeck. </text:p>
            <text:p text:style-name="al"/>
            <text:p text:style-name="al">
            <text:span text:style-name="nadrukvet">Rechtsmiddelen</text:span>
          </text:p>
            <text:p text:style-name="al">Tegen dit besluit staat geen bezwaar of beroep open. </text:p>
            <text:p text:style-name="al"/>
            <text:p text:style-name="al">
            <text:span text:style-name="nadrukvet">Bijlage</text:span>
          </text:p>
            <text:p text:style-name="al">Kaart met regio-aanduiding </text:p>
            <text:p text:style-name="al"/>
            <text:p text:style-name="al">Roermond, 30 juni 2025 </text:p>
            <text:p text:style-name="al"/>
            <text:p text:style-name="al">Het dagelijks bestuur,</text:p>
            <text:p text:style-name="al">Erik Keulers, secretaris-directeur</text:p>
            <text:p text:style-name="al">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Waterschapsverordening Waterschap Limburg]|[https://lokaleregelgeving.overheid.nl/CVDR703011/13</meta:user-defined>
    <meta:user-defined meta:name="OVERHEIDop.referentienummer">2025-Z9819</meta:user-defined>
    <meta:user-defined meta:name="DCTERMS.abstract">Instellen onttrekkingsverbod in Regio Noord Waterschap Limburg</meta:user-defined>
    <meta:user-defined meta:name="DCTERMS.alternative">Besluit tot instelling onttrekkingsverbod oppervlaktewater Noord- en Midden Limburg   (Regio Noord) van het beheergebied van Waterschap Limburg  </meta:user-defined>
    <dc:language>nl</dc:language>
    <meta:user-defined meta:name="OVERHEIDop.locatietype/OVERHEIDop.gebiedsmarkering">Waterschap</meta:user-defined>
    <meta:user-defined meta:name="DC.title">Besluit tot instelling onttrekkingsverbod oppervlaktewater Noord- en Midden Limburg</meta:user-defined>
    <meta:user-defined meta:name="DCTERMS.W3CDTF/DCTERMS.available">2025-07-02</meta:user-defined>
    <meta:user-defined meta:name="OVERHEIDop.externeBijlage">Besluit instellen onttrekkingsverbod Regio Noord|exb-2025-24073</meta:user-defined>
    <meta:user-defined meta:name="OVERHEIDop.externeBijlage">Regio-aanduiding Noord en Zuid Waterschap Limburg|exb-2025-24074</meta:user-defined>
    <meta:user-defined meta:name="DCTERMS.W3CDTF/OVERHEIDop.jaargang">2025</meta:user-defined>
    <meta:user-defined meta:name="OVERHEIDop.publicationIssue">15858</meta:user-defined>
    <meta:user-defined meta:name="OVERHEIDop.WsbID/DC.identifier">wsb-2025-15858</meta:user-defined>
    <meta:user-defined meta:name="OVERHEIDop.versieInformatie"/>
  </office:meta>
</office:document-meta>
</file>