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voeren van hemelwater naar oppervlaktewater ten gevolge van de toename van verhard oppervlak door het aanleggen en behouden van een nieuwbouwwijk met infrastructuur nabij de Pastoor van Winkelstraat 60 in Scha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fvoeren van hemelwater naar oppervlaktewater ten gevolge van de toename van verhard oppervlak door het aanleggen en behouden van een nieuwbouwwijk met infrastructuur nabij de Pastoor van Winkelstraat 60 in Schaijk. Het zaaknummer is 0654627376.</text:p>
            <text:p text:style-name="common-al">
            <text:span text:style-name="nadrukvet">Besluitdatum:</text:span> 30-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1-08-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85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5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5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7376</meta:user-defined>
    <meta:user-defined meta:name="DCTERMS.abstract">Toename verhard oppervlakte. Dam met duiker, Watergang dempen, Pastoor van Winkelstraat 60 Schaij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fvoeren van hemelwater naar oppervlaktewater ten gevolge van de toename van verhard oppervlak door het aanleggen en behouden van een nieuwbouwwijk met infrastructuur nabij de Pastoor van Winkelstraat 60 in Schaijk</meta:user-defined>
    <meta:user-defined meta:name="DCTERMS.W3CDTF/DCTERMS.available">2025-07-02</meta:user-defined>
    <meta:user-defined meta:name="DCTERMS.W3CDTF/OVERHEIDop.jaargang">2025</meta:user-defined>
    <meta:user-defined meta:name="OVERHEIDop.publicationIssue">15855</meta:user-defined>
    <meta:user-defined meta:name="OVERHEIDop.WsbID/DC.identifier">wsb-2025-15855</meta:user-defined>
    <meta:user-defined meta:name="OVERHEIDop.versieInformatie"/>
  </office:meta>
</office:document-meta>
</file>