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917</text:p>
            <text:p text:style-name="common-al">Dijkgraaf en hoogheemraden van Delfland hebben een aanvraag voor een omgevingsvergunning wateractiviteit ontvangen op 27 juni 2025 voor de volgende activiteit(en):</text:p>
            <text:p text:style-name="common-al">Het vervangen van de beschoeiing; aanbrengen lokale constructies in binnentalud; aanvullen klei; herstellen leeflaag/bekleding/straatwerk huidige objecten verwijderen Katwijkerlaan Zuid vak 5 (VED)</text:p>
            <text:p text:style-name="common-al">op de locatie ter hoogte van Reesloot 3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17</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5-07-02</meta:user-defined>
    <meta:user-defined meta:name="DCTERMS.W3CDTF/OVERHEIDop.jaargang">2025</meta:user-defined>
    <meta:user-defined meta:name="OVERHEIDop.externeBijlage">Z-25-130917 publiceerbare aanvraag|exb-2025-24066</meta:user-defined>
    <meta:user-defined meta:name="OVERHEIDop.publicationIssue">15851</meta:user-defined>
    <meta:user-defined meta:name="OVERHEIDop.WsbID/DC.identifier">wsb-2025-15851</meta:user-defined>
    <meta:user-defined meta:name="OVERHEIDop.versieInformatie"/>
  </office:meta>
</office:document-meta>
</file>