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aanleggen van een boothelling en het plaatsen van dam met duiker in tertiair water t.p.v.  Winkelseweg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aanleggen van een boothelling en het plaatsen van dam met duiker in tertiair water t.p.v.  Winkelseweg te Hedel. 
</text:p>
            <text:p text:style-name="common-al">Zaaknummer: 225053
</text:p>
            <text:p text:style-name="common-al">DSO verzoeknummer: 2025032700181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5053</meta:user-defined>
    <meta:user-defined meta:name="DCTERMS.abstract">het aanleggen van een boothelling in primair water en plaatsen dam met duiker van afwijkende diameter in tertiair water nabij Winkelseweg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aanleggen van een boothelling en het plaatsen van dam met duiker in tertiair water t.p.v.  Winkelseweg te Hedel</meta:user-defined>
    <meta:user-defined meta:name="DCTERMS.W3CDTF/DCTERMS.available">2025-07-02</meta:user-defined>
    <meta:user-defined meta:name="DCTERMS.W3CDTF/OVERHEIDop.jaargang">2025</meta:user-defined>
    <meta:user-defined meta:name="OVERHEIDop.publicationIssue">15850</meta:user-defined>
    <meta:user-defined meta:name="OVERHEIDop.WsbID/DC.identifier">wsb-2025-15850</meta:user-defined>
    <meta:user-defined meta:name="OVERHEIDop.versieInformatie"/>
  </office:meta>
</office:document-meta>
</file>