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twee kano-instapvoorzieningen in de buurt van de waterkering aan de Ticheler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realiseren van twee kano-instapvoorzieningen bij een dijk</text:p>
            <text:p text:style-name="common-al">Locatie: Dijkvak De Mars, Tichelerstraat Zutphen</text:p>
            <text:p text:style-name="common-al">Zaaknummer: DSO2025061001723</text:p>
            <text:p text:style-name="common-al">Datum bekendmaking besluit: 2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realiseren van twee kano-instapvoorzieningen in de buurt van de waterkering aan de Tichelerstraat in Zutphen.</meta:user-defined>
    <meta:user-defined meta:name="DCTERMS.W3CDTF/DCTERMS.available">2025-07-02</meta:user-defined>
    <meta:user-defined meta:name="DCTERMS.W3CDTF/OVERHEIDop.jaargang">2025</meta:user-defined>
    <meta:user-defined meta:name="OVERHEIDop.publicationIssue">15849</meta:user-defined>
    <meta:user-defined meta:name="OVERHEIDop.WsbID/DC.identifier">wsb-2025-15849</meta:user-defined>
    <meta:user-defined meta:name="OVERHEIDop.versieInformatie"/>
  </office:meta>
</office:document-meta>
</file>