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inkoopstation nabij Ramsweg 2a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Rijkswaterstaat Midden-Nederland te Lelystad is een vergunning verleend volgens de Omgevingswet en Waterschapsverordening Waterschap Zuiderzeeland. De vergunning is verleend voor het plaatsen van een inkoopstation op een fundatie van 3 stuks Ø180 mm buispalen, in de tussen-beschermingszone behorende bij primaire waterkering Ramsdijk en de binnenbeschermingszone behorende bij wegsloten N:P080, N:P080/P081, N:P081/P081/2, nabij Ramsweg 2a in Ens.</text:p>
            <text:p text:style-name="common-al">
            <text:span text:style-name="nadrukvet">Datum bekendmaking: 30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augustus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84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4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4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132 ZZL/WPRC-1230218774-13</meta:user-defined>
    <meta:user-defined meta:name="DCTERMS.abstract">De vergunning is verleend voor het plaatsen van een inkoopstation op een fundatie van 3 stuks Ø180 mm buispalen, in de tussen-beschermingszone behorende bij primaire waterkering Ramsdijk en de binnenbeschermingszone behorende bij wegsloten N:P080, N:P080/P081, N:P081/P081/2, nabij Ramsweg 2a in Ens.</meta:user-defined>
    <dc:language>nl</dc:language>
    <meta:user-defined meta:name="OVERHEIDop.locatietype/OVERHEIDop.gebiedsmarkering">Adres</meta:user-defined>
    <meta:user-defined meta:name="DC.title">Waterschap Zuiderzeeland - omgevingsvergunning waterstaatswerken - plaatsen inkoopstation nabij Ramsweg 2a Ens</meta:user-defined>
    <meta:user-defined meta:name="DCTERMS.W3CDTF/DCTERMS.available">2025-07-02</meta:user-defined>
    <meta:user-defined meta:name="DCTERMS.W3CDTF/OVERHEIDop.jaargang">2025</meta:user-defined>
    <meta:user-defined meta:name="OVERHEIDop.publicationIssue">15843</meta:user-defined>
    <meta:user-defined meta:name="OVERHEIDop.WsbID/DC.identifier">wsb-2025-15843</meta:user-defined>
    <meta:user-defined meta:name="OVERHEIDop.versieInformatie"/>
  </office:meta>
</office:document-meta>
</file>