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stalen fietsbrug over primair water ter plaatse van nieuwbouwwijk de Weide II nabij de Patrijs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stalen fietsbrug over primair water ter plaatse van nieuwbouwwijk de Weide II nabij de Patrijs te Meerkerk. 
</text:p>
            <text:p text:style-name="common-al">Zaaknummer: 224411
</text:p>
            <text:p text:style-name="common-al">DSO verzoeknummer: 2025032500358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4411</meta:user-defined>
    <meta:user-defined meta:name="DCTERMS.abstract">het realiseren van een stalen fietsbrug over primair water ter plaatse van nieuwbouwwijk de Weide II nabij de Patrijs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stalen fietsbrug over primair water ter plaatse van nieuwbouwwijk de Weide II nabij de Patrijs te Meerkerk</meta:user-defined>
    <meta:user-defined meta:name="DCTERMS.W3CDTF/DCTERMS.available">2025-07-02</meta:user-defined>
    <meta:user-defined meta:name="DCTERMS.W3CDTF/OVERHEIDop.jaargang">2025</meta:user-defined>
    <meta:user-defined meta:name="OVERHEIDop.publicationIssue">15841</meta:user-defined>
    <meta:user-defined meta:name="OVERHEIDop.WsbID/DC.identifier">wsb-2025-15841</meta:user-defined>
    <meta:user-defined meta:name="OVERHEIDop.versieInformatie"/>
  </office:meta>
</office:document-meta>
</file>