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tijdelijke projectcontainer nabij Oudelandseweg 285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e projectcontainer nabij Oudelandseweg 285 in Hoogvliet Rotterdam..</text:p>
            <text:p text:style-name="common-al">Zaaknummer: VTH202503-0098</text:p>
            <text:p text:style-name="common-al">Start bezwaartermijn (6 weken): 02-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098</meta:user-defined>
    <meta:user-defined meta:name="DCTERMS.abstract">het plaatsen van een tijdelijke projectcontainer nabij Oudelandseweg 285 in Hoogvliet Rotterdam</meta:user-defined>
    <dc:language>nl</dc:language>
    <meta:user-defined meta:name="OVERHEIDop.locatietype/OVERHEIDop.gebiedsmarkering">Vlak</meta:user-defined>
    <meta:user-defined meta:name="DC.title">Waterschap Hollandse Delta watervergunning voor het plaatsen van een tijdelijke projectcontainer nabij Oudelandseweg 285 in Hoogvliet Rotterdam.</meta:user-defined>
    <meta:user-defined meta:name="DCTERMS.W3CDTF/DCTERMS.available">2025-07-02</meta:user-defined>
    <meta:user-defined meta:name="DCTERMS.W3CDTF/OVERHEIDop.jaargang">2025</meta:user-defined>
    <meta:user-defined meta:name="OVERHEIDop.publicationIssue">15838</meta:user-defined>
    <meta:user-defined meta:name="OVERHEIDop.WsbID/DC.identifier">wsb-2025-15838</meta:user-defined>
    <meta:user-defined meta:name="OVERHEIDop.versieInformatie"/>
  </office:meta>
</office:document-meta>
</file>