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hil,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853801 ingevolge de Waterschapsverordening waterschap Brabantse Delta 2024 bekend gemaakt op 30 juni 2025 voor de vergunning met registratienummer 20266 wordt gedeeltelijk omgezet in een Raamvergunn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3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3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3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Ghil, Baarle-Nassau.</meta:user-defined>
    <meta:user-defined meta:name="DCTERMS.W3CDTF/DCTERMS.available">2025-07-02</meta:user-defined>
    <meta:user-defined meta:name="DCTERMS.W3CDTF/OVERHEIDop.jaargang">2025</meta:user-defined>
    <meta:user-defined meta:name="OVERHEIDop.externeBijlage">Besluit 853801 publ.|exb-2025-24047</meta:user-defined>
    <meta:user-defined meta:name="OVERHEIDop.externeBijlage">Beregeningsput 20266 -3|exb-2025-24048</meta:user-defined>
    <meta:user-defined meta:name="OVERHEIDop.externeBijlage">Tekening 20266 - 2|exb-2025-24049</meta:user-defined>
    <meta:user-defined meta:name="OVERHEIDop.externeBijlage">Tekening 20266 - 44740|exb-2025-24050</meta:user-defined>
    <meta:user-defined meta:name="OVERHEIDop.externeBijlage">Tekening 20266 - 45138|exb-2025-24051</meta:user-defined>
    <meta:user-defined meta:name="OVERHEIDop.externeBijlage">Tekening 20266 - 47273|exb-2025-24052</meta:user-defined>
    <meta:user-defined meta:name="OVERHEIDop.externeBijlage">Tekening 20266 - 47275|exb-2025-24053</meta:user-defined>
    <meta:user-defined meta:name="OVERHEIDop.externeBijlage">Tekening 20266 - 47276|exb-2025-24054</meta:user-defined>
    <meta:user-defined meta:name="OVERHEIDop.externeBijlage">Tekening 20266 - 48458|exb-2025-24055</meta:user-defined>
    <meta:user-defined meta:name="OVERHEIDop.externeBijlage">Tekening 20266 - 53835|exb-2025-24056</meta:user-defined>
    <meta:user-defined meta:name="OVERHEIDop.publicationIssue">15837</meta:user-defined>
    <meta:user-defined meta:name="OVERHEIDop.WsbID/DC.identifier">wsb-2025-15837</meta:user-defined>
    <meta:user-defined meta:name="OVERHEIDop.versieInformatie"/>
  </office:meta>
</office:document-meta>
</file>