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aadhuisstraat in Nigtevecht - AGV - WN2025-002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aadhuisstraat in Nigtevech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30-06-2025 en geregistreerd onder zaaknummer WN2025-00294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83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3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3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940</meta:user-defined>
    <meta:user-defined meta:name="DCTERMS.abstract">Omgevingsvergunning water, Glasdraad Groene Hart III B.V., ter hoogte van  Raadhuisstraat 17 in Nigtev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aadhuisstraat in Nigtevecht - AGV - WN2025-002940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836</meta:user-defined>
    <meta:user-defined meta:name="OVERHEIDop.WsbID/DC.identifier">wsb-2025-15836</meta:user-defined>
    <meta:user-defined meta:name="OVERHEIDop.versieInformatie"/>
  </office:meta>
</office:document-meta>
</file>