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Eemdijk 115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juni 2025 een aanvraag ontvangen om een omgevingsvergunning voor een wateractiviteit voor het vervangen van beschoeiing door stalen damwanden langs een oppervlaktewaterlichaam A nabij Eemdijk 115 te Eemdijk. Het waterschap heeft de aanvraag geregistreerd onder zaaknummer Z2025-06-0418. Er is gelijktijdig een aanvraag om een vergunning voor een omgevingsactiviteit ingediend bij gemeente Eemdijk. De aanvragen zullen gecoördineerd worden afgehandeld.</text:p>
            <text:p text:style-name="common-al">Op een later moment zullen gemeente Eemdijk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juli 2025</text:p>
            <text:p text:style-name="common-al">Het nummer van de aanvraag is Z2025-06-04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418</meta:user-defined>
    <meta:user-defined meta:name="DCTERMS.abstract">Aanvraag watervergunning voor het vervangen van beschoeiing door stalen damwanden langs een OWL-A nabij Eemdijk 115 te Eemdijk.</meta:user-defined>
    <dc:language>nl</dc:language>
    <meta:user-defined meta:name="OVERHEIDop.locatietype/OVERHEIDop.gebiedsmarkering">Punt</meta:user-defined>
    <meta:user-defined meta:name="DC.title">Bekendmaking aanvraag om vergunning voor werkzaamheden nabij Eemdijk 115 te Eemdijk</meta:user-defined>
    <meta:user-defined meta:name="DCTERMS.W3CDTF/DCTERMS.available">2025-07-02</meta:user-defined>
    <meta:user-defined meta:name="DCTERMS.W3CDTF/OVERHEIDop.jaargang">2025</meta:user-defined>
    <meta:user-defined meta:name="OVERHEIDop.publicationIssue">15835</meta:user-defined>
    <meta:user-defined meta:name="OVERHEIDop.WsbID/DC.identifier">wsb-2025-15835</meta:user-defined>
    <meta:user-defined meta:name="OVERHEIDop.versieInformatie"/>
  </office:meta>
</office:document-meta>
</file>