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lozingsactiviteit voor het wijzigen van watervergunning Z/23/053736, d.d. 30 juni 2023. De locatie betreft Haatlandhaven 15 in Kampen </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 omgevingsvergunning lozingsactiviteit verleend voor de watervergunning van 30 juni 2023, met kenmerk Z/23/053736, ambtshalve te wijzigen voor:</text:p>
            <text:p text:style-name="common-al">Besluit II: De watervergunning van 16 juni 2011, met kenmerk WVA/2011-6818, te verlengen tot 1 juli 2025. Daartoe wordt dit besluit ingetrokken en vervangen door onderstaand besluit (II);</text:p>
            <text:p text:style-name="common-al">De watervergunning van 16 juni 2011, met kenmerk WVA/2011-6818, te verlengen tot het moment van inwerkingtreding van de op 10 juni aangevraagde omgevingsvergunning lozingsactiviteit met verzoeknummer 20250610 01497 000 en zaaknummer Z/25/068996.</text:p>
            <text:p text:style-name="common-al">De locatie betreft Haatlandhaven 15 in Kampen (dossiernummer Z/25/069288). De vergunning is op 30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 (datum) van het bezwaarschrift;</text:p>
              </text:list-item>
              <text:list-item text:style-override="id1-3-2-1-1-12-3">
                <text:number>3.</text:number>
                <text:p text:style-name="al">de gronden van het bezwaar;</text:p>
              </text:list-item>
              <text:list-item text:style-override="id1-3-2-1-1-12-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lozingsactiviteit voor het wijzigen van watervergunning Z/23/053736, d.d. 30 juni 2023. De locatie betreft Haatlandhaven 15 in Kampen</meta:user-defined>
    <meta:user-defined meta:name="DCTERMS.W3CDTF/DCTERMS.available">2025-07-02</meta:user-defined>
    <meta:user-defined meta:name="DCTERMS.W3CDTF/OVERHEIDop.jaargang">2025</meta:user-defined>
    <meta:user-defined meta:name="OVERHEIDop.publicationIssue">15831</meta:user-defined>
    <meta:user-defined meta:name="OVERHEIDop.WsbID/DC.identifier">wsb-2025-15831</meta:user-defined>
    <meta:user-defined meta:name="OVERHEIDop.versieInformatie"/>
  </office:meta>
</office:document-meta>
</file>