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Elektrakast, Beschermingszone A-watergang, nabij van Rijckevorsel van Kessellaan 26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juni 2025</text:span> een aanvraag voor een vergunning in het kader van de Omgevingswet ontvangen voor <text:span text:style-name="nadrukvet">Kabels en leidingen, Elektrakast, Beschermingszone A-watergang, nabij van Rijckevorsel van Kessellaan 26 's-Hertogenbosch</text:span>. De aanvraag is geregistreerd met zaaknummer 065465396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82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3963</meta:user-defined>
    <meta:user-defined meta:name="DCTERMS.abstract">Kabels en leidingen, Elektrakast, Beschermingszone A-watergang, nabij van Rijckevorsel van Kessellaan 26 's-Hertogenbosch</meta:user-defined>
    <dc:language>nl</dc:language>
    <meta:user-defined meta:name="OVERHEIDop.locatietype/OVERHEIDop.gebiedsmarkering">Vlak</meta:user-defined>
    <meta:user-defined meta:name="DC.title">Aanvraag omgevingsvergunning Kabels en leidingen, Elektrakast, Beschermingszone A-watergang, nabij van Rijckevorsel van Kessellaan 26 's-Hertogenbosch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28</meta:user-defined>
    <meta:user-defined meta:name="OVERHEIDop.WsbID/DC.identifier">wsb-2025-15828</meta:user-defined>
    <meta:user-defined meta:name="OVERHEIDop.versieInformatie"/>
  </office:meta>
</office:document-meta>
</file>