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Dam en duiker, Kabels en Leidingen, A-watergang, Jan van den Boomstraat 9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juni 2025</text:span> een aanvraag voor een vergunning in het kader van de Omgevingswet ontvangen voor <text:span text:style-name="nadrukvet">Bronbemaling, Dam en duiker, Kabels en Leidingen, A-watergang, Jan van den Boomstraat 9, Heeswijk-Dinther</text:span>. De aanvraag is geregistreerd met zaaknummer 065465378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82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3789</meta:user-defined>
    <meta:user-defined meta:name="DCTERMS.abstract">Bronbemaling, Dam en duiker, Kabels en Leidingen, A-watergang, Jan van den Boomstraat 9, Heeswijk-Dinther</meta:user-defined>
    <dc:language>nl</dc:language>
    <meta:user-defined meta:name="OVERHEIDop.locatietype/OVERHEIDop.gebiedsmarkering">Vlak</meta:user-defined>
    <meta:user-defined meta:name="DC.title">Aanvraag omgevingsvergunning Bronbemaling, Dam en duiker, Kabels en Leidingen, A-watergang, Jan van den Boomstraat 9, Heeswijk-Dinth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26</meta:user-defined>
    <meta:user-defined meta:name="OVERHEIDop.WsbID/DC.identifier">wsb-2025-15826</meta:user-defined>
    <meta:user-defined meta:name="OVERHEIDop.versieInformatie"/>
  </office:meta>
</office:document-meta>
</file>