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nder aanleggen bij oppervlaktewater, PVVR, A-watergang, Soemeersingel 39,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juni 2025</text:span> een aanvraag voor een vergunning in het kader van de Omgevingswet ontvangen voor <text:span text:style-name="nadrukvet">Vlonder aanleggen bij oppervlaktewater, PVVR, A-watergang, Soemeersingel 39, Helenaveen</text:span>. De aanvraag is geregistreerd met zaaknummer 065465305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82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3054</meta:user-defined>
    <meta:user-defined meta:name="DCTERMS.abstract">Vlonder aanleggen bij oppervlaktewater, PVVR, A-watergang,  Soemeersingel 39 Helenav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londer aanleggen bij oppervlaktewater, PVVR, A-watergang, Soemeersingel 39, Helenave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24</meta:user-defined>
    <meta:user-defined meta:name="OVERHEIDop.WsbID/DC.identifier">wsb-2025-15824</meta:user-defined>
    <meta:user-defined meta:name="OVERHEIDop.versieInformatie"/>
  </office:meta>
</office:document-meta>
</file>