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2 laagspanningskabels en 4 mantelbuizen d.m.v. boogboring nabij locatie Hekendorpse Buurt 10 A te Hekendorp met code HDSR6595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2 laagspanningskabels en 4 mantelbuizen d.m.v. boogboring nabij locatie Hekendorpse Buurt 10 A te Hekendorp. Deze aanvraag is ontvangen op 30 juni 2025 en geregistreerd onder zaak 65955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969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2 laagspanningskabels en 4 mantelbuizen d.m.v. boogboring nabij locatie Hekendorpse Buurt 10 A te Hekendorp met code HDSR659553.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20</meta:user-defined>
    <meta:user-defined meta:name="OVERHEIDop.WsbID/DC.identifier">wsb-2025-15820</meta:user-defined>
    <meta:user-defined meta:name="OVERHEIDop.versieInformatie"/>
  </office:meta>
</office:document-meta>
</file>