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stuk grond te verkopen aan een bij ons bekende partij. </text:p>
            <text:p text:style-name="common-al">
            <text:span text:style-name="nadrukvet">Objectinformatie</text:span>:</text:p>
            <text:p text:style-name="common-al">Plaatselijke omschrijving: gelegen achter Terbregse Rechter Rottekade 201, 3055 XD   Rotterdam  </text:p>
            <text:p text:style-name="common-al">Kadastrale aanduiding: gemeente Hillegersberg, sectie E, nummer 1921 gedeeltelijk</text:p>
            <text:p text:style-name="common-al">Naar het oordeel van het hoogheemraadschap is de beoogde koper de enige serieuze kandidaat die in aanmerking komt voor de koop van deze grond omdat:</text:p>
            <text:list text:style-name="id1-3-2-1-1-6">
              <text:list-item text:style-override="id1-3-2-1-1-6-1">
                <text:number>1.</text:number>
                <text:p text:style-name="al">de grond grenst aan het perceel van de beoogde koper; </text:p>
              </text:list-item>
              <text:list-item text:style-override="id1-3-2-1-1-6-2">
                <text:number>2.</text:number>
                <text:p text:style-name="al">de grond direct gelegen is naast de woning van de beoogde koper; </text:p>
              </text:list-item>
            </text:list>
            <text:p text:style-name="common-al">Gelet op het voorgaande is het hoogheemraadschap van oordeel dat er op grond van objectieve, redelijke en toetsbare criteria slechts één serieuze gegadigde in aanmerking komt voor de koop van deze grond.</text:p>
            <text:p text:style-name="common-al">
            <text:span text:style-name="nadrukvet">Vervaltermijn</text:span>
          </text:p>
            <text:p text:style-name="common-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nabij Terbregse Rechter Rottekade 201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 bekend wordt gemaakt, betekent niet dat het hoogheemraadschap al definitief tot verkoop besloten heeft. Ook betekent het niet dat met de be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1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1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1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5-07-02</meta:user-defined>
    <meta:user-defined meta:name="DCTERMS.W3CDTF/OVERHEIDop.jaargang">2025</meta:user-defined>
    <meta:user-defined meta:name="OVERHEIDop.publicationIssue">15819</meta:user-defined>
    <meta:user-defined meta:name="OVERHEIDop.WsbID/DC.identifier">wsb-2025-15819</meta:user-defined>
    <meta:user-defined meta:name="OVERHEIDop.versieInformatie"/>
  </office:meta>
</office:document-meta>
</file>