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30953) Aanvraag omgevingsvergunning voor een wateractiviteit het vervangen van drainage in peilgestuurde drainage in attentiegebied. De werkzaamheden vinden plaats in de buurt van Kremselen in Sint-Oedenro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8 juni 2025 een aanvraag voor een vergunning in het kader van de Omgevingswet voor een wateractiviteit ontvangen voor het vervangen van drainage in peilgestuurde drainage in attentiegebied   De werkzaamheden vinden plaats in de buurt van Kremselen in Sint-Oedenrode. De aanvraag is geregistreerd met zaaknummer 0539330953.</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30953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81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1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1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30953</meta:user-defined>
    <meta:user-defined meta:name="DCTERMS.abstract">vervangen van drainage in peilgestuurde drainage in attentiegebied op perceel ODR01M92 in de buurt van Kremselen in Sint-Oedenrode</meta:user-defined>
    <dc:language>nl</dc:language>
    <meta:user-defined meta:name="OVERHEIDop.locatietype/OVERHEIDop.gebiedsmarkering">Punt</meta:user-defined>
    <meta:user-defined meta:name="OVERHEIDop.locatietype/OVERHEIDop.gebiedsmarkering">Vlak</meta:user-defined>
    <meta:user-defined meta:name="DC.title">(0539330953) Aanvraag omgevingsvergunning voor een wateractiviteit het vervangen van drainage in peilgestuurde drainage in attentiegebied. De werkzaamheden vinden plaats in de buurt van Kremselen in Sint-Oedenrode</meta:user-defined>
    <meta:user-defined meta:name="DCTERMS.W3CDTF/DCTERMS.available">2025-07-02</meta:user-defined>
    <meta:user-defined meta:name="DCTERMS.W3CDTF/OVERHEIDop.jaargang">2025</meta:user-defined>
    <meta:user-defined meta:name="OVERHEIDop.publicationIssue">15818</meta:user-defined>
    <meta:user-defined meta:name="OVERHEIDop.WsbID/DC.identifier">wsb-2025-15818</meta:user-defined>
    <meta:user-defined meta:name="OVERHEIDop.versieInformatie"/>
  </office:meta>
</office:document-meta>
</file>