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oepassen van grond voor het dempen van een watergang nabij locatie Milandweg 64 te Zegveld met code HDSR65707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oepassen van grond voor het dempen van een watergang nabij locatie Milandweg 64 te Zegveld. Deze aanvraag is ontvangen op 24 juni 2025 en geregistreerd onder zaak 65707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1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1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69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toepassen van grond voor het dempen van een watergang nabij locatie Milandweg 64 te Zegveld met code HDSR657078.</meta:user-defined>
    <meta:user-defined meta:name="DCTERMS.W3CDTF/DCTERMS.available">2025-07-02</meta:user-defined>
    <meta:user-defined meta:name="DCTERMS.W3CDTF/OVERHEIDop.jaargang">2025</meta:user-defined>
    <meta:user-defined meta:name="OVERHEIDop.publicationIssue">15816</meta:user-defined>
    <meta:user-defined meta:name="OVERHEIDop.WsbID/DC.identifier">wsb-2025-15816</meta:user-defined>
    <meta:user-defined meta:name="OVERHEIDop.versieInformatie"/>
  </office:meta>
</office:document-meta>
</file>