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leggen B-watergang, Dempen watergang, Plaatsen LOP stuwen, Duikers verplaatsen, Korte Striep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ni 2025</text:span> een aanvraag voor een vergunning in het kader van de Omgevingswet ontvangen voor <text:span text:style-name="nadrukvet">VED, Verleggen B-watergang, Dempen watergang, Plaatsen LOP stuwen, Duikers verplaatsen, Korte Striep Sint Anthonis</text:span>. De aanvraag is geregistreerd met zaaknummer 065465082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0826</meta:user-defined>
    <meta:user-defined meta:name="DCTERMS.abstract">VED, Verleggen B-watergang, Dempen watergang, Plaatsen LOP stuwen, Duikers verplaatsen, Korte Striep Sint Anthonis</meta:user-defined>
    <dc:language>nl</dc:language>
    <meta:user-defined meta:name="OVERHEIDop.locatietype/OVERHEIDop.gebiedsmarkering">Vlak</meta:user-defined>
    <meta:user-defined meta:name="DC.title">Aanvraag omgevingsvergunning VED, Verleggen B-watergang, Dempen watergang, Plaatsen LOP stuwen, Duikers verplaatsen, Korte Striep Sint Anthonis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12</meta:user-defined>
    <meta:user-defined meta:name="OVERHEIDop.WsbID/DC.identifier">wsb-2025-15812</meta:user-defined>
    <meta:user-defined meta:name="OVERHEIDop.versieInformatie"/>
  </office:meta>
</office:document-meta>
</file>