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duiker/brug, A-watergang, achter Deurnseweg 32,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juni 2025</text:span> een aanvraag voor een vergunning in het kader van de Omgevingswet ontvangen voor <text:span text:style-name="nadrukvet">Aanleggen duiker/brug, A-watergang, achter Deurnseweg 32, Oploo</text:span>. De aanvraag is geregistreerd met zaaknummer 065465046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81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1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1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0461</meta:user-defined>
    <meta:user-defined meta:name="DCTERMS.abstract">Aanleggen duiker/brug, A-watergang, achter Deurnseweg 32 Oplo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leggen duiker/brug, A-watergang, achter Deurnseweg 32, Oploo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10</meta:user-defined>
    <meta:user-defined meta:name="OVERHEIDop.WsbID/DC.identifier">wsb-2025-15810</meta:user-defined>
    <meta:user-defined meta:name="OVERHEIDop.versieInformatie"/>
  </office:meta>
</office:document-meta>
</file>