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resteinseweg in 's-Graveland - AGV - WN2025-002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eresteinseweg in 's-Graveland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30-06-2025 en geregistreerd onder zaaknummer WN2025-00293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80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939</meta:user-defined>
    <meta:user-defined meta:name="DCTERMS.abstract">Omgevingsvergunning water,  Liander N.V., ter hoogte van  Beresteinseweg 1 in 's-Grave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eresteinseweg in 's-Graveland - AGV - WN2025-002939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808</meta:user-defined>
    <meta:user-defined meta:name="OVERHEIDop.WsbID/DC.identifier">wsb-2025-15808</meta:user-defined>
    <meta:user-defined meta:name="OVERHEIDop.versieInformatie"/>
  </office:meta>
</office:document-meta>
</file>