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laagspanningskabel op de locatie bij Buiten de Veerpoort 161 in Schoonhoven met code HDSR6572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laagspanningskabel op de locatie bij Buiten de Veerpoort 161 in Schoonhoven. De melding is ontvangen op 24 juni 2025 en geregistreerd onder zaak 657210.</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80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0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0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968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leggen van laagspanningskabel op de locatie bij Buiten de Veerpoort 161 in Schoonhoven met code HDSR657210</meta:user-defined>
    <meta:user-defined meta:name="DCTERMS.W3CDTF/DCTERMS.available">2025-07-02</meta:user-defined>
    <meta:user-defined meta:name="DCTERMS.W3CDTF/OVERHEIDop.jaargang">2025</meta:user-defined>
    <meta:user-defined meta:name="OVERHEIDop.publicationIssue">15807</meta:user-defined>
    <meta:user-defined meta:name="OVERHEIDop.WsbID/DC.identifier">wsb-2025-15807</meta:user-defined>
    <meta:user-defined meta:name="OVERHEIDop.versieInformatie"/>
  </office:meta>
</office:document-meta>
</file>