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proefsleuven nabij locatie Oudelandseweg 8A te Woerden met code HDSR657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proefsleuven nabij locatie Oudelandseweg 8A te Woerden. De melding is ontvangen op 25 juni 2025 en geregistreerd onder zaak 65754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6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van proefsleuven nabij locatie Oudelandseweg 8A te Woerden met code HDSR657540</meta:user-defined>
    <meta:user-defined meta:name="DCTERMS.W3CDTF/DCTERMS.available">2025-07-02</meta:user-defined>
    <meta:user-defined meta:name="DCTERMS.W3CDTF/OVERHEIDop.jaargang">2025</meta:user-defined>
    <meta:user-defined meta:name="OVERHEIDop.publicationIssue">15806</meta:user-defined>
    <meta:user-defined meta:name="OVERHEIDop.WsbID/DC.identifier">wsb-2025-15806</meta:user-defined>
    <meta:user-defined meta:name="OVERHEIDop.versieInformatie"/>
  </office:meta>
</office:document-meta>
</file>