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graafwerkzaamheden voor het leggen van een kabel op de locatie bij Leidsestraatweg 40 in Harmelen met code HDSR658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graafwerkzaamheden voor het leggen van een kabel op de locatie bij Leidsestraatweg 40 in Harmelen. De melding is ontvangen op 26 juni 2025 en geregistreerd onder zaak 658002.</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68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graafwerkzaamheden voor het leggen van een kabel op de locatie bij Leidsestraatweg 40 in Harmelen met code HDSR658002</meta:user-defined>
    <meta:user-defined meta:name="DCTERMS.W3CDTF/DCTERMS.available">2025-07-02</meta:user-defined>
    <meta:user-defined meta:name="DCTERMS.W3CDTF/OVERHEIDop.jaargang">2025</meta:user-defined>
    <meta:user-defined meta:name="OVERHEIDop.publicationIssue">15805</meta:user-defined>
    <meta:user-defined meta:name="OVERHEIDop.WsbID/DC.identifier">wsb-2025-15805</meta:user-defined>
    <meta:user-defined meta:name="OVERHEIDop.versieInformatie"/>
  </office:meta>
</office:document-meta>
</file>