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 bij Waterkering, Beschermingszone A Primaire waterkering, Transportcentrum 17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juni 2025</text:span> een aanvraag voor een vergunning in het kader van de Omgevingswet ontvangen voor <text:span text:style-name="nadrukvet">Bouwwerk plaatsen bij Waterkering, Beschermingszone A Primaire waterkering, Transportcentrum 17 Beugen</text:span>. De aanvraag is geregistreerd met zaaknummer 065464986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0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9868</meta:user-defined>
    <meta:user-defined meta:name="DCTERMS.abstract">Bouwwerk plaatsen bij Waterkering, Beschermingszone A Primaire waterkering, Transportcentrum 17 Beu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uwwerk plaatsen bij Waterkering, Beschermingszone A Primaire waterkering, Transportcentrum 17 Beu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02</meta:user-defined>
    <meta:user-defined meta:name="OVERHEIDop.WsbID/DC.identifier">wsb-2025-15802</meta:user-defined>
    <meta:user-defined meta:name="OVERHEIDop.versieInformatie"/>
  </office:meta>
</office:document-meta>
</file>