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2284) Aanvraag omgevingsvergunning voor een wateractiviteit het aanleggen van drainage tbv een snelfietspad Eindhoven - Helmond. De werkzaamheden vinden in de buurt van Stationsweg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0 juni 2025 een aanvraag voor een vergunning in het kader van de Omgevingswet voor een wateractiviteit ontvangen voor het aanleggen van drainage in attentiegebied tbv snelfietspad Eindhoven - Helmond. De werkzaamheden vinden plaats in de buurt van Eindhoven. De aanvraag is geregistreerd met zaaknummer 053932228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2228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80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0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0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22284</meta:user-defined>
    <meta:user-defined meta:name="DCTERMS.abstract">Aanleg drainage in attentiegebied tbv Snelfietspad Eindhoven - Helmond</meta:user-defined>
    <dc:language>nl</dc:language>
    <meta:user-defined meta:name="OVERHEIDop.locatietype/OVERHEIDop.gebiedsmarkering">Punt</meta:user-defined>
    <meta:user-defined meta:name="OVERHEIDop.locatietype/OVERHEIDop.gebiedsmarkering">Vlak</meta:user-defined>
    <meta:user-defined meta:name="DC.title">(0539322284) Aanvraag omgevingsvergunning voor een wateractiviteit het aanleggen van drainage tbv een snelfietspad Eindhoven - Helmond. De werkzaamheden vinden in de buurt van Stationsweg Eindhoven</meta:user-defined>
    <meta:user-defined meta:name="DCTERMS.W3CDTF/DCTERMS.available">2025-07-02</meta:user-defined>
    <meta:user-defined meta:name="DCTERMS.W3CDTF/OVERHEIDop.jaargang">2025</meta:user-defined>
    <meta:user-defined meta:name="OVERHEIDop.publicationIssue">15801</meta:user-defined>
    <meta:user-defined meta:name="OVERHEIDop.WsbID/DC.identifier">wsb-2025-15801</meta:user-defined>
    <meta:user-defined meta:name="OVERHEIDop.versieInformatie"/>
  </office:meta>
</office:document-meta>
</file>