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Anna van Rijnkade 19 te Nieuwegein met code HDSR572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Anna van Rijnkade 19 te Nieuwegein. Deze aanvraag is ontvangen op 22 januari 2025 en geregistreerd onder zaak 572532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4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263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een kabel nabij locatie Anna van Rijnkade 19 te Nieuwegein met code HDSR572532</meta:user-defined>
    <meta:user-defined meta:name="DCTERMS.W3CDTF/DCTERMS.available">2025-01-24</meta:user-defined>
    <meta:user-defined meta:name="DCTERMS.W3CDTF/OVERHEIDop.jaargang">2025</meta:user-defined>
    <meta:user-defined meta:name="OVERHEIDop.publicationIssue">1580</meta:user-defined>
    <meta:user-defined meta:name="OVERHEIDop.WsbID/DC.identifier">wsb-2025-1580</meta:user-defined>
    <meta:user-defined meta:name="OVERHEIDop.versieInformatie"/>
  </office:meta>
</office:document-meta>
</file>