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retourleidingen in een duiker en watergangen voor project Fikkersdries III te Driel (Heteren, O 171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retourleidingen in een duiker en watergangen voor project Fikkersdries III te Driel (Heteren, O 1710). 
</text:p>
            <text:p text:style-name="common-al">Zaaknummer: 220822
</text:p>
            <text:p text:style-name="common-al">DSO verzoeknummer: 2025032001627
</text:p>
            <text:p text:style-name="common-al">Start bezwaartermijn: 0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9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9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9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0822</meta:user-defined>
    <meta:user-defined meta:name="DCTERMS.abstract">het aanbrengen van retourleidingen ten behoeve van retourbemaling ter plaatse van project Fikkersdries III te Driel, Heteren sectie O nummer 17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van retourleidingen in een duiker en watergangen voor project Fikkersdries III te Driel (Heteren, O 1710)</meta:user-defined>
    <meta:user-defined meta:name="DCTERMS.W3CDTF/DCTERMS.available">2025-07-02</meta:user-defined>
    <meta:user-defined meta:name="DCTERMS.W3CDTF/OVERHEIDop.jaargang">2025</meta:user-defined>
    <meta:user-defined meta:name="OVERHEIDop.publicationIssue">15797</meta:user-defined>
    <meta:user-defined meta:name="OVERHEIDop.WsbID/DC.identifier">wsb-2025-15797</meta:user-defined>
    <meta:user-defined meta:name="OVERHEIDop.versieInformatie"/>
  </office:meta>
</office:document-meta>
</file>