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gegracht 3601AH Maarssen, [MSN02A07064] Maarssen A 7064 - AGV - WN2025-0029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ngegracht 3601AH Maarssen, [MSN02A07064] Maarssen A 7064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8-06-2025 en geregistreerd onder zaaknummer WN2025-0029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79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9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36</meta:user-defined>
    <meta:user-defined meta:name="DCTERMS.abstract">Omgevingsvergunning Water, Particulier, ter hoogte van Langegracht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gegracht 3601AH Maarssen, [MSN02A07064] Maarssen A 7064 - AGV - WN2025-002936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95</meta:user-defined>
    <meta:user-defined meta:name="OVERHEIDop.WsbID/DC.identifier">wsb-2025-15795</meta:user-defined>
    <meta:user-defined meta:name="OVERHEIDop.versieInformatie"/>
  </office:meta>
</office:document-meta>
</file>