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lengen van de tijdelijke uitvoeringstermijn en het wijzigen van het te leggen aantal duikers van de op 20 februari 2025 verleende omgevingsvergunning VTH202412-05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de tijdelijke uitvoeringstermijn en het wijzigen van het te leggen aantal duikers van de op 20 februari 2025 verleende omgevingsvergunning VTH202412-0572.</text:p>
            <text:p text:style-name="common-al">Zaaknummer: VTH202504-0108</text:p>
            <text:p text:style-name="common-al">Start bezwaartermijn (6 weken): 02-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108</meta:user-defined>
    <meta:user-defined meta:name="DCTERMS.abstract">het wijzigen van vergunning VTH202412-0572 voor het aanbrengen van een tijdelijke dam met duiker ter hoogte van Donckselaan 2 en 2a in Ridderkerk</meta:user-defined>
    <dc:language>nl</dc:language>
    <meta:user-defined meta:name="OVERHEIDop.locatietype/OVERHEIDop.gebiedsmarkering">Vlak</meta:user-defined>
    <meta:user-defined meta:name="DC.title">Waterschap Hollandse Delta watervergunning voor het verlengen van de tijdelijke uitvoeringstermijn en het wijzigen van het te leggen aantal duikers van de op 20 februari 2025 verleende omgevingsvergunning VTH202412-0572</meta:user-defined>
    <meta:user-defined meta:name="DCTERMS.W3CDTF/DCTERMS.available">2025-07-02</meta:user-defined>
    <meta:user-defined meta:name="DCTERMS.W3CDTF/OVERHEIDop.jaargang">2025</meta:user-defined>
    <meta:user-defined meta:name="OVERHEIDop.publicationIssue">15793</meta:user-defined>
    <meta:user-defined meta:name="OVERHEIDop.WsbID/DC.identifier">wsb-2025-15793</meta:user-defined>
    <meta:user-defined meta:name="OVERHEIDop.versieInformatie"/>
  </office:meta>
</office:document-meta>
</file>