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bouwplan ter plaats van Stationslaan 20-26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bouwplan ter plaats van Stationslaan 20-26 te Wijchen 
</text:p>
            <text:p text:style-name="common-al">Zaaknummer: 275196
</text:p>
            <text:p text:style-name="common-al">DSO verzoeknummer: 2025062900003
</text:p>
            <text:p text:style-name="common-al">Ontvangst aanvraag: 2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196</meta:user-defined>
    <meta:user-defined meta:name="DCTERMS.abstract">het onttrekken van grondwater ten behoeve van bouwplan ter plaats van Stationslaan 20-26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bouwplan ter plaats van Stationslaan 20-26 te Wijchen</meta:user-defined>
    <meta:user-defined meta:name="DCTERMS.W3CDTF/DCTERMS.available">2025-07-02</meta:user-defined>
    <meta:user-defined meta:name="DCTERMS.W3CDTF/OVERHEIDop.jaargang">2025</meta:user-defined>
    <meta:user-defined meta:name="OVERHEIDop.publicationIssue">15792</meta:user-defined>
    <meta:user-defined meta:name="OVERHEIDop.WsbID/DC.identifier">wsb-2025-15792</meta:user-defined>
    <meta:user-defined meta:name="OVERHEIDop.versieInformatie"/>
  </office:meta>
</office:document-meta>
</file>