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afvoeren van hemelwater vanaf nieuw verhard oppervlak, realiseren van waterberging in een bassin en d.m.v. het vergraven van secundair water t.p.v. Molenkampsweg / Kooiweg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afvoeren van hemelwater vanaf nieuw verhard oppervlak, realiseren van waterberging in een bassin en d.m.v. het vergraven van secundair water t.p.v. Molenkampsweg / Kooiweg te Brakel.</text:p>
            <text:p text:style-name="common-al">Zaaknummer: 107573</text:p>
            <text:p text:style-name="common-al">DSO verzoeknummer: 2024102100626</text:p>
            <text:p text:style-name="common-al">Start bezwaartermijn: 01-07-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9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9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9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573</meta:user-defined>
    <meta:user-defined meta:name="DCTERMS.abstract">het dempen en compenseren ter plaatse van Molenkampsweg N1894/ Kooiweg N486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afvoeren van hemelwater vanaf nieuw verhard oppervlak, realiseren van waterberging in een bassin en d.m.v. het vergraven van secundair water t.p.v. Molenkampsweg / Kooiweg te Brakel.</meta:user-defined>
    <meta:user-defined meta:name="DCTERMS.W3CDTF/DCTERMS.available">2025-07-02</meta:user-defined>
    <meta:user-defined meta:name="DCTERMS.W3CDTF/OVERHEIDop.jaargang">2025</meta:user-defined>
    <meta:user-defined meta:name="OVERHEIDop.publicationIssue">15791</meta:user-defined>
    <meta:user-defined meta:name="OVERHEIDop.WsbID/DC.identifier">wsb-2025-15791</meta:user-defined>
    <meta:user-defined meta:name="OVERHEIDop.versieInformatie"/>
  </office:meta>
</office:document-meta>
</file>