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Omgevingsvergunning voor het realiseren van twee betonbruggen nabij de Parallelweg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Omgevingsvergunning voor het realiseren van twee betonbruggen nabij de Parallelweg te Schelluinen. 
</text:p>
            <text:p text:style-name="common-al">Zaaknummer: 220794
</text:p>
            <text:p text:style-name="common-al">DSO verzoeknummer: 2025031901389
</text:p>
            <text:p text:style-name="common-al">Start bezwaartermijn: 01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9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0794</meta:user-defined>
    <meta:user-defined meta:name="DCTERMS.abstract">het realiseren van twee betonbruggen nabij de Parallelweg te Schellui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Omgevingsvergunning voor het realiseren van twee betonbruggen nabij de Parallelweg te Schelluin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790</meta:user-defined>
    <meta:user-defined meta:name="OVERHEIDop.WsbID/DC.identifier">wsb-2025-15790</meta:user-defined>
    <meta:user-defined meta:name="OVERHEIDop.versieInformatie"/>
  </office:meta>
</office:document-meta>
</file>