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IJsseldijk 79 te Wel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nieuw aanleggen en vervangen van verhardingen binnen de kernzone en beschermingszone A van een niet verholen waterkering nabij IJsseldijk 79 te Welsum.</text:p>
            <text:p text:style-name="common-al">De vergunning is verzonden op 30 jun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juli 2025 tot en met 13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6-0082/D2025-06-1694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7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082/D2025-06-1694</meta:user-defined>
    <meta:user-defined meta:name="DCTERMS.abstract">Watervergunning voor het nieuw aanleggen en vervangen van verhardingen binnen de kernzone en beschermingszone A van een niet verholen waterkering nabij IJsseldijk 79 te Welsum.</meta:user-defined>
    <dc:language>nl</dc:language>
    <meta:user-defined meta:name="OVERHEIDop.locatietype/OVERHEIDop.gebiedsmarkering">Adres</meta:user-defined>
    <meta:user-defined meta:name="DC.title">Bekendmaking omgevingsvergunning voor een wateractiviteit voor werkzaamheden nabij IJsseldijk 79 te Welsum</meta:user-defined>
    <meta:user-defined meta:name="DCTERMS.W3CDTF/DCTERMS.available">2025-07-02</meta:user-defined>
    <meta:user-defined meta:name="DCTERMS.W3CDTF/OVERHEIDop.jaargang">2025</meta:user-defined>
    <meta:user-defined meta:name="OVERHEIDop.publicationIssue">15789</meta:user-defined>
    <meta:user-defined meta:name="OVERHEIDop.WsbID/DC.identifier">wsb-2025-15789</meta:user-defined>
    <meta:user-defined meta:name="OVERHEIDop.versieInformatie"/>
  </office:meta>
</office:document-meta>
</file>