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dichtzetten van de overkapping en betrekken bij de binnenruimte ter plaatse van Wieldraaier 6 te Sliedrecht sectie K  nummer 40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dichtzetten van de overkapping en betrekken bij de binnenruimte ter plaatse van Wieldraaier 6 te Sliedrecht sectie K  nummer 4070. 
</text:p>
            <text:p text:style-name="common-al">Zaaknummer: 220791
</text:p>
            <text:p text:style-name="common-al">DSO verzoeknummer: 2025031900802
</text:p>
            <text:p text:style-name="common-al">Start bezwaartermijn: 01-07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5786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78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78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20791</meta:user-defined>
    <meta:user-defined meta:name="DCTERMS.abstract">het dichtzetten van de overkapping en betrekken bij de binnenruimte ter plaatse van Wieldraaier 6 te Sliedrecht K 407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dichtzetten van de overkapping en betrekken bij de binnenruimte ter plaatse van Wieldraaier 6 te Sliedrecht sectie K  nummer 4070</meta:user-defined>
    <meta:user-defined meta:name="DCTERMS.W3CDTF/DCTERMS.available">2025-07-02</meta:user-defined>
    <meta:user-defined meta:name="DCTERMS.W3CDTF/OVERHEIDop.jaargang">2025</meta:user-defined>
    <meta:user-defined meta:name="OVERHEIDop.publicationIssue">15786</meta:user-defined>
    <meta:user-defined meta:name="OVERHEIDop.WsbID/DC.identifier">wsb-2025-15786</meta:user-defined>
    <meta:user-defined meta:name="OVERHEIDop.versieInformatie"/>
  </office:meta>
</office:document-meta>
</file>