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duiker nabij locatie Dorp 118a te Benschop met code HDSR5721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duiker nabij locatie Dorp 118a te Benschop. Deze aanvraag is ontvangen op 21 januari 2025 en geregistreerd onder zaak 572169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4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266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duiker nabij locatie Dorp 118a te Benschop met code HDSR572169</meta:user-defined>
    <meta:user-defined meta:name="DCTERMS.W3CDTF/DCTERMS.available">2025-01-24</meta:user-defined>
    <meta:user-defined meta:name="DCTERMS.W3CDTF/OVERHEIDop.jaargang">2025</meta:user-defined>
    <meta:user-defined meta:name="OVERHEIDop.publicationIssue">1578</meta:user-defined>
    <meta:user-defined meta:name="OVERHEIDop.WsbID/DC.identifier">wsb-2025-1578</meta:user-defined>
    <meta:user-defined meta:name="OVERHEIDop.versieInformatie"/>
  </office:meta>
</office:document-meta>
</file>