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wijzigen van het profiel van waterloop WL07946, aanbrengen en in stand houden van 1 stuw in waterloop WL01002 en het aanbrengen en in stand houden van 1 stuw in waterloop WL00999, nabij Hollands Diep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list text:style-name="id1-3-2-1-1-2">
              <text:list-item text:style-override="id1-3-2-1-1-2-1">
                <text:number>-</text:number>
                <text:p text:style-name="al">het wijzigen van het profiel van de waterloop WL07946, ter plaatse van het perceel kadastraal bekend als gemeente Hengelo Overijssel, sectie U, nummer 165;</text:p>
              </text:list-item>
              <text:list-item text:style-override="id1-3-2-1-1-2-2">
                <text:number>-</text:number>
                <text:p text:style-name="al">het aanbrengen en in stand houden van 1 stuw in de waterloop WL01002 Zijtak van de Slangenbeek, ter plaatse van het perceel kadastraal bekend als gemeente Hengelo Overijssel, sectie U, nummer 4925; </text:p>
              </text:list-item>
              <text:list-item text:style-override="id1-3-2-1-1-2-3">
                <text:number>-</text:number>
                <text:p text:style-name="al">het aanbrengen en in stand houden van 1 stuw in de waterloop WL00999 Slangenbeek ter plaatse van het perceel kadastraal bekend als gemeente Hengelo Overijssel, sectie U, nummer 4828.</text:p>
              </text:list-item>
            </text:list>
            <text:p text:style-name="common-al">De activiteiten worden uitgevoerd nabij Hollands Diep te Hengelo.</text:p>
            <text:p text:style-name="common-al">De omgevingsvergunning is geregistreerd onder het volgende nummer: 37159</text:p>
            <text:p text:style-name="common-al">De omgevingsvergunning is op 30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a.</text:number>
                <text:p text:style-name="al">uw naam en adres;</text:p>
              </text:list-item>
              <text:list-item text:style-override="id1-3-2-1-1-19-2">
                <text:number>b.</text:number>
                <text:p text:style-name="al">de datum (dagtekening);</text:p>
              </text:list-item>
              <text:list-item text:style-override="id1-3-2-1-1-19-3">
                <text:number>c.</text:number>
                <text:p text:style-name="al">de naam van de verleende omgevingsvergunning;</text:p>
              </text:list-item>
              <text:list-item text:style-override="id1-3-2-1-1-19-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t uw spoedeisend belang is;</text:p>
              </text:list-item>
              <text:list-item text:style-override="id1-3-2-1-1-24-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wijzigen van het profiel van waterloop WL07946, aanbrengen en in stand houden van 1 stuw in waterloop WL01002 en het aanbrengen en in stand houden van 1 stuw in waterloop WL00999, nabij Hollands Diep te Hengelo</meta:user-defined>
    <meta:user-defined meta:name="DCTERMS.W3CDTF/DCTERMS.available">2025-07-02</meta:user-defined>
    <meta:user-defined meta:name="DCTERMS.W3CDTF/OVERHEIDop.jaargang">2025</meta:user-defined>
    <meta:user-defined meta:name="OVERHEIDop.publicationIssue">15779</meta:user-defined>
    <meta:user-defined meta:name="OVERHEIDop.WsbID/DC.identifier">wsb-2025-15779</meta:user-defined>
    <meta:user-defined meta:name="OVERHEIDop.versieInformatie"/>
  </office:meta>
</office:document-meta>
</file>